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8pt" style:font-size-asian="18pt" style:font-size-complex="18pt"/>
    </style:style>
    <style:style style:name="P2" style:parent-style-name="Normale" style:family="paragraph">
      <style:paragraph-properties fo:text-align="center"/>
      <style:text-properties style:font-name="Tahoma" style:font-name-complex="Tahoma" fo:font-weight="bold" style:font-weight-asian="bold" fo:font-size="18pt" style:font-size-asian="18pt" style:font-size-complex="18pt"/>
    </style:style>
    <style:style style:name="P3" style:parent-style-name="Normale" style:family="paragraph">
      <style:text-properties style:font-name="Tahoma" style:font-name-complex="Tahoma" fo:font-weight="bold" style:font-weight-asian="bold" fo:font-size="18pt" style:font-size-asian="18pt" style:font-size-complex="18pt"/>
    </style:style>
    <style:style style:name="T4" style:parent-style-name="Collegamentoipertestuale" style:family="text">
      <style:text-properties style:font-name="Tahoma" style:font-name-complex="Tahoma" fo:font-weight="bold" style:font-weight-asian="bold" style:font-weight-complex="bold" fo:font-size="18pt" style:font-size-asian="18pt" style:font-size-complex="18pt" style:language-asian="it" style:country-asian="IT"/>
    </style:style>
    <style:style style:name="P5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8pt" style:font-size-asian="18pt" style:font-size-complex="18pt" style:language-asian="it" style:country-asian="IT"/>
    </style:style>
    <style:style style:name="T6" style:parent-style-name="Collegamentoipertestuale" style:family="text">
      <style:text-properties style:font-name="Tahoma" style:font-name-complex="Tahoma" fo:font-weight="bold" style:font-weight-asian="bold" style:font-weight-complex="bold" fo:font-size="18pt" style:font-size-asian="18pt" style:font-size-complex="18pt" style:language-asian="it" style:country-asian="IT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T9" style:parent-style-name="Collegamentoipertestuale" style:family="text">
      <style:text-properties style:font-name="Tahoma" style:font-name-complex="Tahoma" fo:font-weight="bold" style:font-weight-asian="bold" style:font-weight-complex="bold" fo:font-size="18pt" style:font-size-asian="18pt" style:font-size-complex="18pt" style:language-asian="it" style:country-asian="IT"/>
    </style:style>
    <style:style style:name="P10" style:parent-style-name="Normale" style:family="paragraph">
      <style:text-properties style:font-name="Tahoma" style:font-name-complex="Tahoma" fo:font-weight="bold" style:font-weight-asian="bold" style:font-weight-complex="bold" fo:font-size="18pt" style:font-size-asian="18pt" style:font-size-complex="18pt" style:language-asian="it" style:country-asian="IT"/>
    </style:style>
    <style:style style:name="P11" style:parent-style-name="Normale" style:family="paragraph">
      <style:text-properties style:font-name="Tahoma" style:font-name-complex="Tahoma" fo:font-weight="bold" style:font-weight-asian="bold" style:font-weight-complex="bold" fo:font-size="18pt" style:font-size-asian="18pt" style:font-size-complex="18pt" style:language-asian="it" style:country-asian="IT"/>
    </style:style>
    <style:style style:name="T12" style:parent-style-name="Collegamentoipertestuale" style:family="text">
      <style:text-properties style:font-name="Tahoma" style:font-name-complex="Tahoma" fo:font-weight="bold" style:font-weight-asian="bold" style:font-weight-complex="bold" fo:font-size="18pt" style:font-size-asian="18pt" style:font-size-complex="18pt" style:language-asian="it" style:country-asian="IT"/>
    </style:style>
    <style:style style:name="P13" style:parent-style-name="Normale" style:family="paragraph">
      <style:text-properties style:font-name="Tahoma" style:font-name-complex="Tahoma" fo:font-weight="bold" style:font-weight-asian="bold" style:font-weight-complex="bold" fo:font-size="18pt" style:font-size-asian="18pt" style:font-size-complex="18pt" style:language-asian="it" style:country-asian="IT"/>
    </style:style>
    <style:style style:name="T14" style:parent-style-name="Collegamentoipertestuale" style:family="text">
      <style:text-properties style:font-name="Tahoma" style:font-name-complex="Tahoma" fo:font-weight="bold" style:font-weight-asian="bold" style:font-weight-complex="bold" fo:font-size="18pt" style:font-size-asian="18pt" style:font-size-complex="18pt" style:language-asian="it" style:country-asian="IT"/>
    </style:style>
    <style:style style:name="P15" style:parent-style-name="Normale" style:family="paragraph">
      <style:text-properties style:font-name="Tahoma" style:font-name-complex="Tahoma" fo:font-weight="bold" style:font-weight-asian="bold" style:font-weight-complex="bold" fo:font-size="18pt" style:font-size-asian="18pt" style:font-size-complex="18pt" style:language-asian="it" style:country-asian="IT"/>
    </style:style>
    <style:style style:name="P16" style:parent-style-name="Normale" style:family="paragraph">
      <style:text-properties style:font-name="Tahoma" style:font-name-complex="Tahoma" fo:font-weight="bold" style:font-weight-asian="bold" style:font-weight-complex="bold" fo:font-size="18pt" style:font-size-asian="18pt" style:font-size-complex="18pt" style:language-asian="it" style:country-asian="IT"/>
    </style:style>
    <style:style style:name="T17" style:parent-style-name="Collegamentoipertestuale" style:family="text">
      <style:text-properties style:font-name="Tahoma" style:font-name-complex="Tahoma" fo:font-weight="bold" style:font-weight-asian="bold" style:font-weight-complex="bold" fo:font-size="18pt" style:font-size-asian="18pt" style:font-size-complex="18pt" style:language-asian="it" style:country-asian="IT"/>
    </style:style>
    <style:style style:name="P18" style:parent-style-name="Normale" style:family="paragraph">
      <style:text-properties style:font-name="Tahoma" style:font-name-complex="Tahoma" fo:font-weight="bold" style:font-weight-asian="bold" style:font-weight-complex="bold" fo:font-size="18pt" style:font-size-asian="18pt" style:font-size-complex="18pt" style:language-asian="it" style:country-asian="IT"/>
    </style:style>
    <style:style style:name="T19" style:parent-style-name="Collegamentoipertestuale" style:family="text">
      <style:text-properties style:font-name="Tahoma" style:font-name-complex="Tahoma" fo:font-weight="bold" style:font-weight-asian="bold" style:font-weight-complex="bold" fo:font-size="18pt" style:font-size-asian="18pt" style:font-size-complex="18pt" style:language-asian="it" style:country-asian="IT"/>
    </style:style>
    <style:style style:name="P20" style:parent-style-name="Normale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21" style:parent-style-name="Normale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22" style:parent-style-name="Collegamentoipertestuale" style:family="text">
      <style:text-properties style:font-name="Tahoma" style:font-name-complex="Tahoma" fo:font-weight="bold" style:font-weight-asian="bold" style:font-weight-complex="bold" fo:font-size="18pt" style:font-size-asian="18pt" style:font-size-complex="18pt" style:language-asian="it" style:country-asian="IT"/>
    </style:style>
    <style:style style:name="P23" style:parent-style-name="Normale" style:family="paragraph">
      <style:text-properties style:font-name="Tahoma" style:font-name-complex="Tahoma" fo:font-weight="bold" style:font-weight-asian="bold" style:font-weight-complex="bold" fo:font-size="18pt" style:font-size-asian="18pt" style:font-size-complex="18pt" style:language-asian="it" style:country-asian="IT"/>
    </style:style>
    <style:style style:name="P24" style:parent-style-name="Normale" style:family="paragraph">
      <style:text-properties style:font-name="Tahoma" style:font-name-complex="Tahoma" fo:font-weight="bold" style:font-weight-asian="bold" style:font-weight-complex="bold" fo:font-size="18pt" style:font-size-asian="18pt" style:font-size-complex="18pt" style:language-asian="it" style:country-asian="IT"/>
    </style:style>
    <style:style style:name="T25" style:parent-style-name="Collegamentoipertestuale" style:family="text">
      <style:text-properties style:font-name="Tahoma" style:font-name-complex="Tahoma" fo:font-weight="bold" style:font-weight-asian="bold" style:font-weight-complex="bold" fo:font-size="18pt" style:font-size-asian="18pt" style:font-size-complex="18pt" style:language-asian="it" style:country-asian="IT"/>
    </style:style>
    <style:style style:name="P26" style:parent-style-name="Normale" style:family="paragraph">
      <style:text-properties style:font-name="Tahoma" style:font-name-complex="Tahoma" fo:font-weight="bold" style:font-weight-asian="bold" style:font-weight-complex="bold" fo:font-size="18pt" style:font-size-asian="18pt" style:font-size-complex="18pt" style:language-asian="it" style:country-asian="IT"/>
    </style:style>
    <style:style style:name="T27" style:parent-style-name="Collegamentoipertestuale" style:family="text">
      <style:text-properties style:font-name="Tahoma" style:font-name-complex="Tahoma" fo:font-weight="bold" style:font-weight-asian="bold" style:font-weight-complex="bold" fo:font-size="18pt" style:font-size-asian="18pt" style:font-size-complex="18pt" style:language-asian="it" style:country-asian="IT"/>
    </style:style>
    <style:style style:name="P28" style:parent-style-name="Normale" style:family="paragraph">
      <style:text-properties style:font-name="Tahoma" style:font-name-complex="Tahoma" fo:font-weight="bold" style:font-weight-asian="bold" style:font-weight-complex="bold" fo:font-size="18pt" style:font-size-asian="18pt" style:font-size-complex="18pt" style:language-asian="it" style:country-asian="IT"/>
    </style:style>
    <style:style style:name="T29" style:parent-style-name="Collegamentoipertestuale" style:family="text">
      <style:text-properties style:font-name="Tahoma" style:font-name-complex="Tahoma" fo:font-weight="bold" style:font-weight-asian="bold" style:font-weight-complex="bold" fo:font-size="18pt" style:font-size-asian="18pt" style:font-size-complex="18pt" style:language-asian="it" style:country-asian="IT"/>
    </style:style>
    <style:style style:name="P30" style:parent-style-name="Normale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</office:automatic-styles>
  <office:body>
    <office:text text:use-soft-page-breaks="true">
      <text:p text:style-name="P1">Posta Elettronica Istituzionale</text:p>
      <text:p text:style-name="P2"/>
      <text:p text:style-name="P3">Settore 1</text:p>
      <text:p text:style-name="Normale"><text:a xlink:href="mailto:segreteria@comune.quintoditreviso.tv.it" office:target-frame-name="_top" xlink:show="replace"><text:span text:style-name="T4">segreteria@comune.quintoditreviso.tv.it</text:span></text:a></text:p>
      <text:p text:style-name="P5"/>
      <text:p text:style-name="Normale"><text:a xlink:href="mailto:personale@comune.quintoditreviso.tv.it" office:target-frame-name="_top" xlink:show="replace"><text:span text:style-name="T6">personale@comune.quintoditreviso.tv.it</text:span></text:a></text:p>
      <text:p text:style-name="P7"/>
      <text:p text:style-name="P8"/>
      <text:p text:style-name="Normale"><text:a xlink:href="mailto:tributi@comune.quintoditreviso.tv.it" office:target-frame-name="_top" xlink:show="replace"><text:span text:style-name="T9">tributi@comune.quintoditreviso.tv.it</text:span></text:a></text:p>
      <text:p text:style-name="P10"/>
      <text:p text:style-name="P11">Settore 2</text:p>
      <text:p text:style-name="Normale"><text:a xlink:href="mailto:ragioneria@comune.quintoditreviso.tv.it" office:target-frame-name="_top" xlink:show="replace"><text:span text:style-name="T12">ragioneria@comune.quintoditreviso.tv.it</text:span></text:a></text:p>
      <text:p text:style-name="P13"/>
      <text:p text:style-name="Normale"><text:a xlink:href="mailto:assistenza_sociale@comune.quintoditreviso.tv.it" office:target-frame-name="_top" xlink:show="replace"><text:span text:style-name="T14">assistenza_sociale@comune.quintoditreviso.tv.it</text:span></text:a></text:p>
      <text:p text:style-name="P15"/>
      <text:p text:style-name="P16">Settore 3</text:p>
      <text:p text:style-name="Normale"><text:a xlink:href="mailto:urbanistica@comune.quintoditreviso.tv.it" office:target-frame-name="_top" xlink:show="replace"><text:span text:style-name="T17">urbanistica@comune.quintoditreviso.tv.it</text:span></text:a></text:p>
      <text:p text:style-name="P18"/>
      <text:p text:style-name="Normale"><text:bookmark-start text:name="_Hlt368576611"/><text:bookmark-start text:name="_Hlt368576612"/><text:bookmark-end text:name="_Hlt368576611"/><text:bookmark-end text:name="_Hlt368576612"/><text:a xlink:href="mailto:lavori_pubblici@comune.quintoditreviso.tv.it" office:target-frame-name="_top" xlink:show="replace"><text:span text:style-name="T19">lavori_pubblici@comune.quintoditreviso.tv.it</text:span></text:a></text:p>
      <text:p text:style-name="P20"/>
      <text:p text:style-name="P21"/>
      <text:p text:style-name="Normale"><text:a xlink:href="mailto:ambiente@comune.quintoditreviso.tv.it" office:target-frame-name="_top" xlink:show="replace"><text:span text:style-name="T22">ambiente@comune.quintoditreviso.tv.it</text:span></text:a></text:p>
      <text:p text:style-name="P23"/>
      <text:p text:style-name="P24">Settore 4</text:p>
      <text:p text:style-name="Normale"><text:a xlink:href="mailto:anagrafe@comune.quintoditreviso.tv.it" office:target-frame-name="_top" xlink:show="replace"><text:span text:style-name="T25">anagrafe@comune.quintoditreviso.tv.it</text:span></text:a></text:p>
      <text:p text:style-name="P26"/>
      <text:p text:style-name="Normale"><text:a xlink:href="mailto:biblioteca@comune.quintoditreviso.tv.it" office:target-frame-name="_top" xlink:show="replace"><text:span text:style-name="T27">biblioteca@comune.quintoditreviso.tv.it</text:span></text:a></text:p>
      <text:p text:style-name="P28"/>
      <text:p text:style-name="Normale"/>
      <text:p text:style-name="Normale"><text:a xlink:href="mailto:polizia_locale@comune.quintoditreviso.tv.it" office:target-frame-name="_top" xlink:show="replace"><text:span text:style-name="T29">polizia_locale@comune.quintoditreviso.tv.it</text:span></text:a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text-align="center" fo:text-indent="0.2534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 fo:text-align="center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/>
      <style:text-properties style:font-name="Calibri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tf1Normal" style:display-name="rtf1 Normal" style:family="paragraph">
      <style:paragraph-properties style:text-autospace="none" fo:margin-bottom="0in" fo:line-height="100%"/>
      <style:text-properties fo:font-size="12pt" style:font-size-asian="12pt" style:font-size-complex="12pt" fo:hyphenate="false"/>
    </style:style>
    <style:style style:name="rtf1heading1" style:display-name="rtf1 heading 1" style:family="paragraph" style:parent-style-name="rtf1Normal" style:next-style-name="rtf1Normal" style:default-outline-level="1">
      <style:paragraph-properties fo:keep-with-next="always" fo:text-align="center" fo:text-indent="0.4923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rtf1Titolo1Carattere" style:display-name="rtf1 Titolo 1 Carattere" style:family="text" style:parent-style-name="Car.predefinitoparagrafo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rtf1heading2" style:display-name="rtf1 heading 2" style:family="paragraph" style:parent-style-name="rtf1Normal" style:next-style-name="rtf1Normal" style:default-outline-level="2">
      <style:paragraph-properties fo:keep-with-next="always" fo:margin-top="0.0833in" fo:margin-bottom="0.0833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tf1Titolo2Carattere" style:display-name="rtf1 Titolo 2 Carattere" style:family="text" style:parent-style-name="Car.predefinitoparagrafo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tf1heading3" style:display-name="rtf1 heading 3" style:family="paragraph" style:parent-style-name="rtf1Normal" style:next-style-name="rtf1Normal" style:default-outline-level="3">
      <style:paragraph-properties fo:keep-with-next="always" fo:text-align="center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rtf1Titolo3Carattere" style:display-name="rtf1 Titolo 3 Carattere" style:family="text" style:parent-style-name="Car.predefinitoparagrafo"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rtf1heading4" style:display-name="rtf1 heading 4" style:family="paragraph" style:parent-style-name="rtf1Normal" style:next-style-name="rtf1Normal" style:default-outline-level="4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rtf1Titolo4Carattere" style:display-name="rtf1 Titolo 4 Carattere" style:family="text" style:parent-style-name="Car.predefinitoparagrafo">
      <style:text-properties fo:font-weight="bold" style:font-weight-asian="bold" style:font-weight-complex="bold" fo:font-size="14pt" style:font-size-asian="14pt" style:font-size-complex="14pt"/>
    </style:style>
    <style:style style:name="rtf1heading5" style:display-name="rtf1 heading 5" style:family="paragraph" style:parent-style-name="rtf1Normal" style:next-style-name="rtf1Normal" style:default-outline-level="5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rtf1Titolo5Carattere" style:display-name="rtf1 Titolo 5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rtf1heading6" style:display-name="rtf1 heading 6" style:family="paragraph" style:parent-style-name="rtf1Normal" style:next-style-name="rtf1Normal" style:default-outline-level="6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rtf1Titolo6Carattere" style:display-name="rtf1 Titolo 6 Carattere" style:family="text" style:parent-style-name="Car.predefinitoparagrafo">
      <style:text-properties fo:font-weight="bold" style:font-weight-asian="bold" style:font-weight-complex="bold"/>
    </style:style>
    <style:style style:name="rtf1heading7" style:display-name="rtf1 heading 7" style:family="paragraph" style:parent-style-name="rtf1Normal" style:next-style-name="rtf1Normal" style:default-outline-level="7">
      <style:paragraph-properties fo:keep-with-next="always"/>
      <style:text-properties fo:hyphenate="false"/>
    </style:style>
    <style:style style:name="rtf1Titolo7Carattere" style:display-name="rtf1 Titolo 7 Carattere" style:family="text" style:parent-style-name="Car.predefinitoparagrafo">
      <style:text-properties fo:font-size="12pt" style:font-size-asian="12pt" style:font-size-complex="12pt"/>
    </style:style>
    <style:style style:name="rtf1heading8" style:display-name="rtf1 heading 8" style:family="paragraph" style:parent-style-name="rtf1Normal" style:next-style-name="rtf1Normal" style:default-outline-level="8">
      <style:paragraph-properties fo:keep-with-next="always" fo:text-align="center"/>
      <style:text-properties fo:font-style="italic" style:font-style-asian="italic" style:font-style-complex="italic" fo:hyphenate="false"/>
    </style:style>
    <style:style style:name="rtf1Titolo8Carattere" style:display-name="rtf1 Titolo 8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rtf1heading9" style:display-name="rtf1 heading 9" style:family="paragraph" style:parent-style-name="rtf1Normal" style:next-style-name="rtf1Normal" style:default-outline-level="9">
      <style:paragraph-properties fo:keep-with-next="always" fo:text-align="center" fo:margin-top="0.0416in" fo:margin-bottom="0.0416in" fo:margin-left="0.0493in">
        <style:tab-stops/>
      </style:paragraph-properties>
      <style:text-properties style:font-name="Cambria" fo:font-size="11pt" style:font-size-asian="11pt" style:font-size-complex="11pt" fo:hyphenate="false"/>
    </style:style>
    <style:style style:name="rtf1Titolo9Carattere" style:display-name="rtf1 Titolo 9 Carattere" style:family="text" style:parent-style-name="Car.predefinitoparagrafo">
      <style:text-properties style:font-name="Cambria" style:font-name-asian="Times New Roman"/>
    </style:style>
    <style:style style:name="rtf1caption" style:display-name="rtf1 caption" style:family="paragraph" style:parent-style-name="rtf1Normal" style:next-style-name="rtf1Normal">
      <style:paragraph-properties fo:text-align="justify" fo:margin-bottom="0.0833in" fo:margin-left="0.4923in" fo:text-indent="-0.492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rtf1NoSpacing" style:display-name="rtf1 No Spacing" style:family="paragraph">
      <style:paragraph-properties style:text-autospace="none" fo:margin-bottom="0in" fo:line-height="100%"/>
      <style:text-properties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fo:font-size="12pt" style:font-size-asian="12pt" style:font-size-complex="12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6pt" style:font-size-asian="16pt" style:font-size-complex="16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style:font-weight-complex="bold" fo:font-size="16pt" style:font-size-asian="16pt" style:font-size-complex="16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o Griguolo</meta:initial-creator>
    <dc:creator>Piero Griguolo</dc:creator>
    <meta:creation-date>2013-10-04T07:11:00Z</meta:creation-date>
    <dc:date>2013-10-04T07:11:00Z</dc: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49" meta:row-count="8" meta:non-whitespace-character-count="1065"/>
  </office:meta>
</office:document-meta>
</file>